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B Bb7</text:p>
      <text:p>… - To make those rai<text:span text:style-name="Measure_20__23_2">nb</text:span>ows in my <text:span text:style-name="Measure_20__23_1">mind</text:span> <text:s/>D#m F#</text:p>
      <text:p><text:s text:c="4"/>When I thi<text:span text:style-name="Measure_20__23_2">nk o</text:span>f you someti<text:span text:style-name="Measure_20__23_1">me</text:span> <text:s text:c="6"/>B Bb7</text:p>
      <text:p>And I wanna spe<text:span text:style-name="Measure_20__23_2">nd s</text:span>ome time with <text:span text:style-name="Measure_20__23_1">you</text:span> <text:s text:c="2"/>D#m D#m</text:p>
      <text:p/>
      <text:p>[Chorus] B Bb7 D#m-C#m F#7 - B Bb7 D#m D#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